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7a76f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50ca4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f989" style:font-weight-asian="bold" style:font-weight-complex="bold"/>
    </style:style>
    <style:style style:name="T4" style:family="text">
      <style:text-properties fo:font-weight="bold" officeooo:rsid="001a364b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6f989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officeooo:rsid="0018fe6e" style:font-name-complex="Times New Roman"/>
    </style:style>
    <style:style style:name="T11" style:family="text">
      <style:text-properties fo:language="es" fo:country="AR" style:font-name-complex="Arial"/>
    </style:style>
    <style:style style:name="T12" style:family="text">
      <style:text-properties fo:font-weight="normal" officeooo:rsid="000f8fd9" style:font-weight-asian="normal" style:font-weight-complex="normal"/>
    </style:style>
    <style:style style:name="T13" style:family="text">
      <style:text-properties fo:font-weight="normal" officeooo:rsid="0016f989" style:font-weight-asian="normal" style:font-weight-complex="normal"/>
    </style:style>
    <style:style style:name="T14" style:family="text">
      <style:text-properties fo:font-weight="normal" officeooo:rsid="001a364b" style:font-weight-asian="normal" style:font-weight-complex="normal"/>
    </style:style>
    <style:style style:name="T15" style:family="text">
      <style:text-properties officeooo:rsid="0016f9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5">, </text:span><text:span text:style-name="T7">23</text:span><text:span text:style-name="T5"> de </text:span><text:span text:style-name="T7">abril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6">C.P.N. Omar PEROTTI</text:p>
      <text:p text:style-name="P7">SU DESPACHO</text:p>
      <text:p text:style-name="P7"/>
      <text:p text:style-name="P7"/>
      <text:p text:style-name="P4"><text:tab/><text:tab/><text:tab/><text:tab/><text:tab/>Tengo el agrado de dirigirme al señor Gobernador llevando a su conocimiento que esta Cámara de Diputados, en sesión de la fecha, ha aprobado <text:span text:style-name="T8">la</text:span> <text:span text:style-name="T15">Minuta de </text:span>Comunicación <text:span text:style-name="T12">N°</text:span><text:span text:style-name="T2"> </text:span><text:span text:style-name="T3">38047 CD, 38028 CD, 38029 CD, 38209 CD, 38221 CD, 38117 CD, 38058 CD </text:span><text:span text:style-name="T14">y</text:span><text:span text:style-name="T4"> 38238 CD</text:span> cuyo texto a continuación se transcribe:</text:p>
      <text:p text:style-name="P5"/>
      <text:p text:style-name="P5"/>
      <text:p text:style-name="P11"><text:span text:style-name="T9">“La Cámara de Diputados de la </text:span><text:span text:style-name="T10">P</text:span><text:span text:style-name="T9">rovincia de Santa Fe, vería con agrado que el Poder Ejecutivo, a través del Ministerio de la Producción u el organismo que corresponda, decrete con carácter de urgente la veda temporal de la pesca comercial y deportiva en todo el territorio provincial, hasta que los niveles hídricos vuelvan a su normalidad, exceptuando de esta medida la pesca de subsistencia practicada desde su modalidad de costa con línea de mano y/o caña con reel y un anzuelo, de las especies que los organismos de control dictaminen.</text:span><text:span text:style-name="T11">”</text:span>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30T09:19:38.586327401</dc:date>
    <meta:print-date>2020-04-29T11:52:35.336605920</meta:print-date>
    <meta:editing-cycles>54</meta:editing-cycles>
    <meta:editing-duration>PT1H18M31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85" meta:character-count="1098" meta:non-whitespace-character-count="915"/>
  </office:meta>
</office:document-meta>
</file>